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4b154" officeooo:paragraph-rsid="0014b15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db1a" officeooo:paragraph-rsid="0017db1a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304d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officeooo:rsid="0014304d"/>
    </style:style>
    <style:style style:name="T7" style:family="text">
      <style:text-properties style:text-line-through-style="none" style:text-line-through-type="none" officeooo:rsid="0014b154"/>
    </style:style>
    <style:style style:name="T8" style:family="text">
      <style:text-properties style:text-line-through-style="none" style:text-line-through-type="none" fo:font-weight="bold" style:font-weight-asian="bold" style:font-weight-complex="bold"/>
    </style:style>
    <style:style style:name="T9" style:family="text">
      <style:text-properties style:text-line-through-style="none" style:text-line-through-type="none" fo:font-weight="bold" officeooo:rsid="0014304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39771 – CD – UCR </text:span><text:span text:style-name="T9">FPCS,</text:span><text:span text:style-name="T8"> <text:s/></text:span><text:span text:style-name="T5">de l</text:span><text:span text:style-name="T6">os</text:span><text:span text:style-name="T5"> diputado</text:span><text:span text:style-name="T6">s Di Stefano, Bastía, Orciani, Basile y Palo Oliver</text:span><text:span text:style-name="T5">, por el cual </text:span><text:span text:style-name="T6">se solicita disponga informar respecto de la nómina de personas titulares de jardines maternales que solicitaron el beneficio de asistencia, de las que accedieron y el porcentaje de inscriptos en el Programa de Asistencia Económica de Emergencia, vinculado a las actividades y servicios afectados por el aislamiento social, preventivo y obligatorio y la prohibición de circular </text:span><text:span text:style-name="T7">(Covid-19)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6">La Cámara de Diputados de la Provincia vería con agrado que el Poder Ejecutivo, <text:span text:style-name="T6">disponga informar respecto de la nómina de personas titulares de jardines maternales que solicitaron el beneficio de asistencia, de las que accedieron y el porcentaje de inscriptos en el Programa de Asistencia Económica de Emergencia, vinculado a las actividades y servicios afectados por el aislamiento social, preventivo y obligatorio y la prohibición de circular </text:span><text:span text:style-name="T5">(Covid-19).</text:span></text:p>
      <text:p text:style-name="P4"/>
      <text:p text:style-name="P8">Sala de <text:span text:style-name="T1">la Comisión por Meet, 23 de setiembre de 2020. </text:span></text:p>
      <text:p text:style-name="P9">Firmantes: Diputados Balagué, De Ponti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23T11:25:52.430259658</dc:date>
    <meta:print-date>2017-03-29T09:42:11.806000000</meta:print-date>
    <meta:editing-cycles>50</meta:editing-cycles>
    <meta:editing-duration>PT1H21M55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43" meta:character-count="1604" meta:non-whitespace-character-count="1361"/>
  </office:meta>
</office:document-meta>
</file>